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74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6:010103:952</text:p>
          </table:table-cell>
          <table:covered-table-cell/>
          <table:table-cell office:value-type="float" office:value="41905.379999999997" table:style-name="ce21">
            <text:p>41905,38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1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2:8003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6:03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3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5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50:17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0:18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22:62:0207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A415DCFDC06178B89C1E85B914B4EECCB2C009DAAF884389E57C1A5A855E44582FDFD292654493A016ED7071922C91194B351DA93A2EA6DB03081F28BA8DD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8-26T05:58:50Z</meta:creation-date>
    <dc:date>2024-08-26T05:58:50Z</dc:date>
  </office:meta>
</office:document-meta>
</file>